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name-complex="Arial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style:font-name-complex="Arial" style:font-size-complex="10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8pt" style:font-size-asian="8pt" style:font-name-complex="Arial" style:font-size-complex="10pt"/>
    </style:style>
    <style:style style:name="P5" style:family="paragraph" style:parent-style-name="Corpo_20_del_20_testo_20_21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style:font-name="Times New Roman" style:font-name-complex="Arial" style:font-size-complex="10pt"/>
    </style:style>
    <style:style style:name="P7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Courier New" style:font-size-complex="12pt" style:font-weight-complex="normal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-1cm" fo:margin-right="0cm" fo:text-align="center" style:justify-single-word="false" fo:text-indent="0.249cm" style:auto-text-indent="false" style:page-number="auto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WW8Num6">
      <style:paragraph-properties fo:text-align="justify" style:justify-single-word="false"/>
      <style:text-properties style:font-name="Times New Roman" fo:font-size="10pt" style:font-size-asian="10pt" style:font-name-complex="Courier New" style:font-size-complex="10pt"/>
    </style:style>
    <style:style style:name="P22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4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="Times New Roman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Text_20_body_20_indent" style:list-style-name="WW8Num5">
      <style:paragraph-properties>
        <style:tab-stops>
          <style:tab-stop style:position="1.27cm"/>
        </style:tab-stops>
      </style:paragraph-properties>
      <style:text-properties style:font-name="Times New Roman" style:font-name-complex="Arial" style:font-size-complex="10pt"/>
    </style:style>
    <style:style style:name="P28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style:font-name-complex="Arial" style:font-size-complex="10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weight="normal" style:font-weight-asian="normal" style:font-name-complex="Arial" style:font-size-complex="10pt" style:font-weight-complex="normal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variant="small-caps" fo:font-style="italic" style:font-style-asian="italic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ourier New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fo:font-size="10pt" style:font-name-asian="TimesNewRomanPSMT" style:font-size-asian="10pt" style:font-name-complex="TimesNewRomanPSMT" style:font-size-complex="10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6pt" style:font-size-asian="16pt" style:font-name-complex="Courier New" style:font-size-complex="16pt"/>
    </style:style>
    <style:style style:name="T11" style:family="text">
      <style:text-properties fo:font-size="18pt" style:font-size-asian="18pt" style:font-name-complex="Courier New" style:font-size-complex="1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</text:p>
      <text:p text:style-name="P7">AL SIGNOR SINDACO</text:p>
      <text:p text:style-name="P7"><text:s/><text:span text:style-name="T12">DEL COMUNE DI SAN GIUSEPPE JATO</text:span></text:p>
      <text:p text:style-name="P10"/>
      <text:p text:style-name="P9"><text:span text:style-name="T3"><text:s/></text:span><text:span text:style-name="T8">Oggetto: RICHIESTA ISCRIZIONE TRASPORTO <text:s/></text:span><text:span text:style-name="T9">SCUOLABUS COMUNALE </text:span><text:span text:style-name="T8">PER L’A.S. 2019/2020</text:span></text:p>
      <text:p text:style-name="P8"/>
      <text:p text:style-name="P15">Il/La sottoscritto/a ……………………………………….............................................(padre / madre)</text:p>
      <text:p text:style-name="P15">Nato/a <text:s text:c="2"/>a <text:s text:c="3"/>…………………………..............…(prov. ………) <text:s/>il <text:s/>…………………………………</text:p>
      <text:p text:style-name="P15">Residente a <text:s/>San Giuseppe Jato , Via ………………..............................................................n………</text:p>
      <text:p text:style-name="P17">Recapito telefonico (obbligatorio): <text:s/>_________________________________</text:p>
      <text:h text:style-name="P26" text:outline-level="1">CHIEDE</text:h>
      <text:p text:style-name="P14"/>
      <text:p text:style-name="P5">di potere usufruire del trasporto Scuolabus per l’anno scolastico 2019/2020 per il figlio/a..............................…………………………. iscritto alla:</text:p>
      <text:p text:style-name="P18"><text:s/>□ Scuola materna Plesso……….................................……………....sezione ……….…. <text:s text:c="11"/></text:p>
      <text:p text:style-name="P18"><text:s/>□ Scuola elementare Plesso………………….…….. Classe…….....Sezione…...........…</text:p>
      <text:p text:style-name="P18"><text:s/>□ Scuola Media …………………………………… Classe…..........Sezione…..….........</text:p>
      <text:p text:style-name="P16"><text:span text:style-name="T13"><text:s text:c="25"/></text:span>□ <text:s/>andata e ritorno <text:s text:c="12"/>□ <text:s/>solo andata <text:s text:c="15"/>□ <text:s/>solo ritorno</text:p>
      <text:p text:style-name="P19"/>
      <text:p text:style-name="P13"><text:span text:style-name="T5"><text:s/></text:span><text:span text:style-name="T7">A tal fine dichiara:</text:span></text:p>
      <text:p text:style-name="P12"/>
      <text:list xml:id="list7340711945286960266" text:style-name="WW8Num6">
        <text:list-item>
          <text:p text:style-name="P21">che l'alunno <text:s/>è <text:s/>residente nel Comune di San Giuseppe Jato;</text:p>
        </text:list-item>
        <text:list-item>
          <text:p text:style-name="P25"><text:span text:style-name="T4">che la distanza dalla propria residenza alla scuola e': <text:s text:c="2"/></text:span><text:span text:style-name="T6"><text:s/></text:span><text:span text:style-name="T11">□</text:span><text:span text:style-name="T4"> <text:s/></text:span><text:span text:style-name="T6"><text:s text:c="2"/>inferiore ad 1 Km <text:s text:c="11"/></text:span><text:span text:style-name="T10">□</text:span><text:span text:style-name="T4"> <text:s/></text:span><text:span text:style-name="T6">superiore ad 1 Km;</text:span></text:p>
        </text:list-item>
        <text:list-item>
          <text:p text:style-name="P22">di essere a conoscenza e di rispettare gli orari e i punti di raccolta a tal uopo stabiliti <text:s/>;</text:p>
        </text:list-item>
        <text:list-item>
          <text:p text:style-name="P22">di essere a conoscenza che la responsabilita' del <text:s/>Comune sussiste limitatamente allo svolgimento del trasporto <text:s/>e per il tempo in cui l'alunno si trova a bordo; pertanto di impegnarsi <text:s/>a garantire la <text:s/>custodia e la vigilanza dello stesso da parte di una persona adulta, al momento dell'entrata e dell'uscita dal mezzo o attraverso persona di fiducia preventivamente delegata;</text:p>
        </text:list-item>
        <text:list-item>
          <text:p text:style-name="P22">di essere a conoscenza che il <text:s/>trasporto scolastico può subire ritardi, interruzioni, cancellazioni, variazioni di percorso e di fermata;</text:p>
        </text:list-item>
        <text:list-item>
          <text:p text:style-name="P22">di impegnarsi a risarcire eventuali danni arrecati al mezzo dal proprio figlio;</text:p>
        </text:list-item>
        <text:list-item>
          <text:p text:style-name="P22">di impegnarsi a presentare in tempo utile l'eventuale comunicazione di sospensione del servizio;</text:p>
        </text:list-item>
        <text:list-item>
          <text:p text:style-name="P22">di essere informato/a ai sensi e per gli effetti di cui all'art. 10 della Legge 675/96 che i dati personali raccolti saranno trattati anche con strumenti informatici, esclusivamente nell'ambito del procedimento per il quale la presente dichiarazione viene resa.</text:p>
        </text:list-item>
        <text:list-item>
          <text:p text:style-name="P23">Di essere a conoscenza che la fruizione del Servizio richiesto comporta oneri di contribuzione economica a carico delle famiglie richiedenti, laddove prevista dalla A.C.</text:p>
          <text:p text:style-name="P24"/>
        </text:list-item>
      </text:list>
      <text:p text:style-name="P29"/>
      <text:p text:style-name="P1"><text:span text:style-name="T1">San Giuseppe Jato………………………<text:tab/><text:tab/><text:tab/><text:tab/> <text:s text:c="22"/></text:span><text:span text:style-name="T2">Firma del Genitore</text:span></text:p>
      <text:p text:style-name="P2"><text:s text:c="14"/><text:tab/> <text:s/><text:tab/><text:tab/></text:p>
      <text:p text:style-name="P2"><text:tab/><text:tab/><text:tab/><text:tab/><text:tab/><text:tab/><text:tab/><text:tab/> <text:s text:c="13"/>…………………….....................</text:p>
      <text:p text:style-name="P2"/>
      <text:p text:style-name="P11"><text:tab/>ALLEGARE :</text:p>
      <text:list xml:id="list3839782952401596641" text:style-name="WW8Num5">
        <text:list-item>
          <text:p text:style-name="P27">copia di un documento di riconoscimento ai sensi dell'art. 38 del D. P. R. n. 445/2000 ss.mm.ii.</text:p>
        </text:list-item>
      </text:list>
      <text:p text:style-name="P6"/>
      <text:list xml:id="list29348600" text:continue-numbering="true" text:style-name="WW8Num5">
        <text:list-header>
          <text:p text:style-name="P28">Vista L'informazione di cui all'ex art.13 D.L.Vo 196/2003 da il proprio consenso al trattamento dei propri dati personali e/o sensibili di cui alla predetta legge.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49cm" fo:margin-right="0cm" fo:margin-top="0cm" fo:margin-bottom="0cm" fo:text-align="center" style:justify-single-word="false" fo:text-indent="0cm" style:auto-text-indent="false" fo:keep-with-next="always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 style:text-autospace="none" style:punctuation-wrap="simple" style:vertical-align="baseline"/>
      <style:text-properties style:font-name="Univers" fo:font-size="18pt" fo:font-weight="bold" style:font-size-asian="18pt" style:font-weight-asian="bold" style:font-name-complex="Univers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style:font-name-complex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ebdings" style:font-name-complex="Web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ebdings" style:font-name-complex="Web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ebdings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Webdings" style:font-name-complex="Web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MP2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name-complex="Arial" style:font-size-complex="10pt"/>
    </style:style>
    <style:style style:name="M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8pt" style:font-size-asian="8pt" style:font-name-complex="Arial" style:font-size-complex="10pt"/>
    </style:style>
    <style:style style:name="MT1" style:family="text">
      <style:text-properties style:font-name-complex="Arial" style:font-size-complex="10pt"/>
    </style:style>
    <style:style style:name="MT2" style:family="text">
      <style:text-properties fo:font-variant="small-caps" fo:font-style="italic" style:font-style-asian="italic" style:font-name-complex="Arial" style:font-size-complex="10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n Giuseppe Jato………………………<text:tab/><text:tab/><text:tab/><text:tab/> <text:s text:c="22"/></text:span><text:span text:style-name="MT2">Firma del Genitore</text:span></text:p>
        <text:p text:style-name="MP2"><text:s text:c="14"/><text:tab/> <text:s/><text:tab/><text:tab/></text:p>
        <text:p text:style-name="MP2"><text:tab/><text:tab/><text:tab/><text:tab/><text:tab/><text:tab/><text:tab/><text:tab/> <text:s text:c="13"/>…………………….....................</text:p>
        <text:p text:style-name="MP3"><draw:frame draw:style-name="Mfr1" draw:name="Cornice1" text:anchor-type="char" svg:x="18.785cm" svg:y="0.002cm" svg:width="0.041cm" svg:height="0.457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E PER RICHIEDERE IL SERVIZIO SCUOLABUS</dc:title>
    <meta:initial-creator>Comune di GOZZANO</meta:initial-creator>
    <meta:creation-date>2012-05-14T13:02:00</meta:creation-date>
    <dc:date>2019-09-13T09:14:13.07</dc:date>
    <meta:print-date>2019-03-18T10:36:29.84</meta:print-date>
    <meta:editing-cycles>32</meta:editing-cycles>
    <meta:editing-duration>PT3H56M50S</meta:editing-duration>
    <meta:generator>OpenOffice.org/3.4.1$Win32 OpenOffice.org_project/341m1$Build-9593</meta:generator>
    <meta:document-statistic meta:table-count="0" meta:image-count="0" meta:object-count="0" meta:page-count="1" meta:paragraph-count="34" meta:word-count="368" meta:character-count="2948"/>
  </office:meta>
</office:document-meta>
</file>